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StarTrek Film BT" svg:font-family="'StarTrek Film BT'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9cm" fo:margin-left="-0.132cm" table:align="left" style:writing-mode="lr-tb"/>
    </style:style>
    <style:style style:name="Tableau1.A" style:family="table-column">
      <style:table-column-properties style:column-width="5.777cm"/>
    </style:style>
    <style:style style:name="Tableau1.C" style:family="table-column">
      <style:table-column-properties style:column-width="2.63cm"/>
    </style:style>
    <style:style style:name="Tableau1.D" style:family="table-column">
      <style:table-column-properties style:column-width="2.85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059cm" fo:margin-left="-0.132cm" table:align="left" style:writing-mode="lr-tb"/>
    </style:style>
    <style:style style:name="Tableau2.A" style:family="table-column">
      <style:table-column-properties style:column-width="5.777cm"/>
    </style:style>
    <style:style style:name="Tableau2.C" style:family="table-column">
      <style:table-column-properties style:column-width="2.63cm"/>
    </style:style>
    <style:style style:name="Tableau2.D" style:family="table-column">
      <style:table-column-properties style:column-width="2.85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265cm" fo:margin-left="-0.132cm" table:align="left" style:writing-mode="lr-tb"/>
    </style:style>
    <style:style style:name="Tableau3.A" style:family="table-column">
      <style:table-column-properties style:column-width="8.624cm"/>
    </style:style>
    <style:style style:name="Tableau3.B" style:family="table-column">
      <style:table-column-properties style:column-width="8.6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>
        <style:tab-stops>
          <style:tab-stop style:position="0.953cm"/>
        </style:tab-stops>
      </style:paragraph-properties>
    </style:style>
    <style:style style:name="P2" style:family="paragraph" style:parent-style-name="Heading_20_1" style:list-style-name="WW8Num2">
      <style:paragraph-properties fo:margin-left="0.953cm" fo:margin-right="0cm" fo:text-indent="-0.953cm" style:auto-text-indent="false">
        <style:tab-stops>
          <style:tab-stop style:position="0.953cm"/>
          <style:tab-stop style:position="12.002cm"/>
          <style:tab-stop style:position="15.002cm"/>
        </style:tab-stops>
      </style:paragraph-properties>
    </style:style>
    <style:style style:name="P3" style:family="paragraph" style:parent-style-name="Heading_20_2">
      <style:paragraph-properties fo:margin-left="1.905cm" fo:margin-right="0cm" fo:text-indent="0cm" style:auto-text-indent="false">
        <style:tab-stops>
          <style:tab-stop style:position="9.208cm"/>
        </style:tab-stops>
      </style:paragraph-properties>
    </style:style>
    <style:style style:name="P4" style:family="paragraph" style:parent-style-name="Caption">
      <style:text-properties style:font-name="Times" fo:font-weight="normal" style:font-weight-asian="normal" style:font-name-complex="Times"/>
    </style:style>
    <style:style style:name="P5" style:family="paragraph" style:parent-style-name="Subtitle" style:list-style-name="WW8Num2">
      <style:paragraph-properties fo:margin-left="0.953cm" fo:margin-right="0cm" fo:text-indent="-0.953cm" style:auto-text-indent="false">
        <style:tab-stops>
          <style:tab-stop style:position="0.953cm"/>
          <style:tab-stop style:position="12.002cm"/>
          <style:tab-stop style:position="15.002cm"/>
        </style:tab-stops>
      </style:paragraph-properties>
    </style:style>
    <style:style style:name="P6" style:family="paragraph" style:parent-style-name="Title">
      <style:paragraph-properties fo:margin-left="4.128cm" fo:margin-right="3.983cm" fo:text-indent="0cm" style:auto-text-indent="false"/>
      <style:text-properties style:font-name="Arial" fo:font-size="20pt" style:font-size-asian="20pt" style:font-name-complex="Arial"/>
    </style:style>
    <style:style style:name="P7" style:family="paragraph" style:parent-style-name="Heading_20_3">
      <style:text-properties style:font-name="Times" fo:font-weight="normal" style:font-weight-asian="normal" style:font-name-complex="Times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Text_20_body">
      <style:text-properties style:font-name="Times" fo:font-weight="normal" style:font-weight-asian="normal" style:font-name-complex="Time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StarTrek Film BT" fo:font-size="18pt" style:font-size-asian="18pt" style:font-name-complex="StarTrek Film B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StarTrek Film BT" fo:font-size="18pt" style:font-size-asian="18pt" style:font-name-complex="StarTrek Film BT" style:font-size-complex="18pt"/>
    </style:style>
    <style:style style:name="P13" style:family="paragraph" style:parent-style-name="Standard">
      <style:text-properties style:font-name="StarTrek Film BT" fo:font-size="16pt" style:font-size-asian="16pt" style:font-name-complex="StarTrek Film B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StarTrek Film BT" fo:font-size="16pt" style:font-size-asian="16pt" style:font-name-complex="StarTrek Film BT" style:font-size-complex="16pt"/>
    </style:style>
    <style:style style:name="P15" style:family="paragraph" style:parent-style-name="Standard">
      <style:paragraph-properties fo:line-height="150%">
        <style:tab-stops>
          <style:tab-stop style:position="12.065cm"/>
          <style:tab-stop style:position="14.923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4.923cm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14.923cm"/>
        </style:tab-stops>
      </style:paragraph-properties>
    </style:style>
    <style:style style:name="P18" style:family="paragraph" style:parent-style-name="Standard" style:list-style-name="WW8Num1">
      <style:paragraph-properties fo:line-height="150%">
        <style:tab-stops>
          <style:tab-stop style:position="0.953cm"/>
          <style:tab-stop style:position="14.923cm"/>
        </style:tab-stops>
      </style:paragraph-properties>
    </style:style>
    <style:style style:name="P19" style:family="paragraph" style:parent-style-name="Standard">
      <style:paragraph-properties fo:line-height="150%"/>
      <style:text-properties fo:font-size="8pt" fo:font-weight="bold" style:font-size-asian="8pt" style:font-weight-asian="bold" style:font-weight-complex="bold"/>
    </style:style>
    <style:style style:name="P20" style:family="paragraph" style:parent-style-name="Standard">
      <style:paragraph-properties fo:line-height="150%">
        <style:tab-stops>
          <style:tab-stop style:position="12.065cm"/>
          <style:tab-stop style:position="14.6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1" style:family="paragraph" style:parent-style-name="Standard">
      <style:paragraph-properties fo:line-height="150%">
        <style:tab-stops>
          <style:tab-stop style:position="12.065cm"/>
          <style:tab-stop style:position="14.92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line-height="150%">
        <style:tab-stops>
          <style:tab-stop style:position="12.065cm"/>
          <style:tab-stop style:position="14.923cm"/>
        </style:tab-stops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23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24" style:family="paragraph" style:parent-style-name="Standard">
      <style:paragraph-properties fo:line-height="150%" style:snap-to-layout-grid="false">
        <style:tab-stops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27" style:family="paragraph" style:parent-style-name="Standard" style:list-style-name="WW8Num1">
      <style:paragraph-properties fo:line-height="150%">
        <style:tab-stops>
          <style:tab-stop style:position="0.953cm"/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28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style:font-name="Times" fo:font-size="14pt" style:text-underline-style="solid" style:text-underline-width="auto" style:text-underline-color="font-color" style:font-size-asian="14pt" style:font-name-complex="Times" style:font-weight-complex="bold"/>
    </style:style>
    <style:style style:name="P29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style:font-name="Times" style:font-name-complex="Times"/>
    </style:style>
    <style:style style:name="P30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style:font-name="Times" style:font-name-complex="Times" style:font-weight-complex="bold"/>
    </style:style>
    <style:style style:name="P31" style:family="paragraph" style:parent-style-name="Standard">
      <style:paragraph-properties fo:line-height="150%" style:snap-to-layout-grid="false">
        <style:tab-stops>
          <style:tab-stop style:position="14.923cm"/>
        </style:tab-stops>
      </style:paragraph-properties>
      <style:text-properties style:font-name="Times" style:font-name-complex="Times" style:font-weight-complex="bol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4.923cm"/>
        </style:tab-stops>
      </style:paragraph-properties>
      <style:text-properties style:font-name="Wingdings" style:font-weight-complex="bold"/>
    </style:style>
    <style:style style:name="P33" style:family="paragraph" style:parent-style-name="Standard" style:list-style-name="WW8Num2">
      <style:paragraph-properties fo:margin-left="0.953cm" fo:margin-right="0cm" fo:line-height="150%" fo:text-indent="-0.953cm" style:auto-text-indent="false">
        <style:tab-stops>
          <style:tab-stop style:position="0.953cm"/>
          <style:tab-stop style:position="12.002cm"/>
          <style:tab-stop style:position="15.002cm"/>
        </style:tab-stops>
      </style:paragraph-properties>
    </style:style>
    <style:style style:name="P34" style:family="paragraph" style:parent-style-name="Standard" style:list-style-name="WW8Num2">
      <style:paragraph-properties fo:margin-left="0.953cm" fo:margin-right="0cm" fo:line-height="150%" fo:text-indent="-0.953cm" style:auto-text-indent="false">
        <style:tab-stops>
          <style:tab-stop style:position="0.953cm"/>
          <style:tab-stop style:position="12.002cm"/>
          <style:tab-stop style:position="14.503cm"/>
        </style:tab-stops>
      </style:paragraph-properties>
    </style:style>
    <style:style style:name="P35" style:family="paragraph" style:parent-style-name="Standard">
      <style:paragraph-properties fo:margin-left="0.953cm" fo:margin-right="0cm" fo:line-height="150%" fo:text-indent="-0.953cm" style:auto-text-indent="false">
        <style:tab-stops>
          <style:tab-stop style:position="0.953cm"/>
          <style:tab-stop style:position="12.002cm"/>
          <style:tab-stop style:position="14.50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6" style:family="paragraph" style:parent-style-name="Standard" style:list-style-name="WW8Num2">
      <style:paragraph-properties fo:margin-left="0.953cm" fo:margin-right="-0.503cm" fo:line-height="150%" fo:text-indent="-0.953cm" style:auto-text-indent="false">
        <style:tab-stops>
          <style:tab-stop style:position="0.953cm"/>
          <style:tab-stop style:position="12.002cm"/>
          <style:tab-stop style:position="15.002cm"/>
        </style:tab-stops>
      </style:paragraph-properties>
    </style:style>
    <style:style style:name="P37" style:family="paragraph" style:parent-style-name="Standard">
      <style:paragraph-properties fo:margin-left="0.953cm" fo:margin-right="0cm" fo:line-height="150%" fo:text-indent="0cm" style:auto-text-indent="false">
        <style:tab-stops>
          <style:tab-stop style:position="12.002cm"/>
          <style:tab-stop style:position="14.503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38" style:family="paragraph" style:parent-style-name="Standard">
      <style:paragraph-properties fo:margin-left="1.905cm" fo:margin-right="0cm" fo:line-height="150%" fo:text-indent="0cm" style:auto-text-indent="false">
        <style:tab-stops>
          <style:tab-stop style:position="9.208cm"/>
          <style:tab-stop style:position="14.605cm"/>
        </style:tab-stops>
      </style:paragraph-properties>
    </style:style>
    <style:style style:name="P39" style:family="paragraph" style:parent-style-name="Standard">
      <style:paragraph-properties fo:margin-left="1.905cm" fo:margin-right="0cm" fo:line-height="150%" fo:text-indent="0cm" style:auto-text-indent="false">
        <style:tab-stops>
          <style:tab-stop style:position="9.208cm"/>
          <style:tab-stop style:position="14.605cm"/>
        </style:tab-stops>
      </style:paragraph-properties>
      <style:text-properties style:font-name="Arial" fo:font-size="22pt" fo:font-weight="bold" style:font-size-asian="22pt" style:font-weight-asian="bold" style:font-name-complex="Arial" style:font-weight-complex="bold"/>
    </style:style>
    <style:style style:name="P40" style:family="paragraph" style:parent-style-name="Standard">
      <style:paragraph-properties fo:line-height="150%" fo:break-before="page">
        <style:tab-stops>
          <style:tab-stop style:position="14.923cm"/>
        </style:tab-stops>
      </style:paragraph-properties>
    </style:style>
    <style:style style:name="P41" style:family="paragraph" style:parent-style-name="Standard">
      <style:paragraph-properties fo:line-height="150%" fo:break-before="page">
        <style:tab-stops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42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break-before="page" fo:padding-left="0.141cm" fo:padding-right="0.141cm" fo:padding-top="0cm" fo:padding-bottom="0.035cm" fo:border="0.018cm solid #000000">
        <style:tab-stops>
          <style:tab-stop style:position="12.065cm"/>
          <style:tab-stop style:position="14.923cm"/>
        </style:tab-stops>
      </style:paragraph-properties>
      <style:text-properties style:font-name="Times" fo:font-size="16pt" style:font-size-asian="16pt" style:font-name-complex="Times" style:font-weight-complex="bold"/>
    </style:style>
    <style:style style:name="P43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break-before="page" fo:padding-left="0.141cm" fo:padding-right="0.141cm" fo:padding-top="0.035cm" fo:padding-bottom="0.035cm" fo:border="0.018cm solid #000000">
        <style:tab-stops>
          <style:tab-stop style:position="12.065cm"/>
          <style:tab-stop style:position="14.923cm"/>
        </style:tab-stops>
      </style:paragraph-properties>
    </style:style>
    <style:style style:name="P44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break-before="page" fo:padding-left="0.141cm" fo:padding-right="0.141cm" fo:padding-top="0.035cm" fo:padding-bottom="0.035cm" fo:border="0.018cm solid #000000">
        <style:tab-stops>
          <style:tab-stop style:position="12.065cm"/>
          <style:tab-stop style:position="14.923cm"/>
        </style:tab-stops>
      </style:paragraph-properties>
      <style:text-properties style:font-name="Times" fo:font-size="16pt" style:font-size-asian="16pt" style:font-name-complex="Times" style:font-weight-complex="bold"/>
    </style:style>
    <style:style style:name="P45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2.065cm"/>
          <style:tab-stop style:position="14.923cm"/>
        </style:tab-stops>
      </style:paragraph-properties>
    </style:style>
    <style:style style:name="P46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2.065cm"/>
          <style:tab-stop style:position="14.923cm"/>
        </style:tab-stops>
      </style:paragraph-properties>
      <style:text-properties style:font-name="Times" fo:font-size="16pt" style:font-size-asian="16pt" style:font-name-complex="Times" style:font-weight-complex="bold"/>
    </style:style>
    <style:style style:name="P47" style:family="paragraph" style:parent-style-name="Standard" style:list-style-name="WW8Num3">
      <style:paragraph-properties fo:margin-left="0.953cm" fo:margin-right="0cm" fo:line-height="150%" fo:text-indent="-0.635cm" style:auto-text-indent="false">
        <style:tab-stops>
          <style:tab-stop style:position="0.953cm"/>
          <style:tab-stop style:position="14.923cm"/>
        </style:tab-stops>
      </style:paragraph-properties>
      <style:text-properties style:font-name="Times" fo:font-size="14pt" style:font-size-asian="14pt" style:font-name-complex="Times" style:font-weight-complex="bold"/>
    </style:style>
    <style:style style:name="P48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4.923cm"/>
        </style:tab-stops>
      </style:paragraph-properties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>
      <style:paragraph-properties style:writing-mode="lr-tb"/>
    </style:style>
    <style:style style:name="T1" style:family="text">
      <style:text-properties style:font-name="StarTrek Film BT" fo:font-size="18pt" style:font-size-asian="18pt" style:font-name-complex="StarTrek Film BT" style:font-size-complex="18pt"/>
    </style:style>
    <style:style style:name="T2" style:family="text">
      <style:text-properties style:font-name="StarTrek Film BT" fo:font-size="16pt" style:font-size-asian="16pt" style:font-name-complex="StarTrek Film BT" style:font-size-complex="16pt"/>
    </style:style>
    <style:style style:name="T3" style:family="text">
      <style:text-properties style:font-name="StarTrek Film BT" fo:font-style="italic" style:font-style-asian="italic" style:font-name-complex="StarTrek Film BT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22pt" fo:font-weight="bold" style:font-size-asian="22pt" style:font-weight-asian="bold" style:font-name-complex="Arial" style:font-weight-complex="bold"/>
    </style:style>
    <style:style style:name="T11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12" style:family="text">
      <style:text-properties style:font-name="Times" fo:font-size="14pt" style:font-size-asian="14pt" style:font-name-complex="Times" style:font-weight-complex="bold"/>
    </style:style>
    <style:style style:name="T13" style:family="text">
      <style:text-properties style:font-name="Times" fo:font-size="14pt" fo:language="fr" fo:country="FR" style:font-size-asian="14pt" style:language-asian="fr" style:country-asian="FR" style:font-name-complex="Times" style:font-weight-complex="bold"/>
    </style:style>
    <style:style style:name="T14" style:family="text">
      <style:text-properties style:font-name="Times" fo:font-size="14pt" style:text-underline-style="solid" style:text-underline-width="auto" style:text-underline-color="font-color" style:font-size-asian="14pt" style:font-name-complex="Times" style:font-weight-complex="bold"/>
    </style:style>
    <style:style style:name="T15" style:family="text">
      <style:text-properties style:font-name="Times" fo:font-size="14pt" fo:font-style="italic" style:font-size-asian="14pt" style:font-style-asian="italic" style:font-name-complex="Times" style:font-weight-complex="bold"/>
    </style:style>
    <style:style style:name="T16" style:family="text">
      <style:text-properties style:font-name="Times" fo:font-size="14pt" fo:font-style="italic" style:font-size-asian="14pt" style:font-style-asian="italic" style:font-name-complex="Times" style:font-style-complex="italic" style:font-weight-complex="bold"/>
    </style:style>
    <style:style style:name="T17" style:family="text">
      <style:text-properties style:font-name="Times" style:font-name-complex="Times"/>
    </style:style>
    <style:style style:name="T18" style:family="text">
      <style:text-properties style:font-name="Times" fo:font-weight="normal" style:font-weight-asian="normal" style:font-name-complex="Times"/>
    </style:style>
    <style:style style:name="T19" style:family="text">
      <style:text-properties style:font-name="Times" fo:font-size="16pt" style:font-size-asian="16pt" style:font-name-complex="Times" style:font-weight-complex="bold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4a7ebb" draw:stroke-linejoin="round" svg:stroke-linecap="square" draw:fill="gradient" draw:fill-color="#3f80cd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cm" draw:shadow-offset-y="0.064cm" draw:shadow-color="#808080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STAGE DE DECOUVERTE PROFESSIONNELLE </text:span></text:p>
      <text:p text:style-name="P12"/>
      <text:p text:style-name="Standard"><text:span text:style-name="T2">Élève : ……………………</text:span></text:p>
      <text:p text:style-name="P13">Tuteur : ……………………</text:p>
      <text:p text:style-name="P14"/>
      <text:p text:style-name="P10"><draw:custom-shape text:anchor-type="char" draw:z-index="18" draw:name="Cadre 1" draw:style-name="gr2" draw:text-style-name="P50" svg:width="13.971cm" svg:height="12.701cm" svg:x="1.453cm" svg:y="3.328cm"><text:p/><draw:enhanced-geometry svg:viewBox="0 0 5029200 4572000" draw:glue-points="0 0 5029200 0 5029200 4572000 0 4572000 0 0 39365 39365 39365 4532635 4989835 4532635 4989835 39365 39365 39365" draw:type="mso-spt100" draw:modifiers="0 0 0" draw:enhanced-path="M 0 0 L 5029200 0 5029200 4572000 0 4572000 0 0 Z M 39365 39365 L 39365 4532635 4989835 4532635 4989835 39365 39365 39365 Z N"><draw:equation draw:name="f0" draw:formula=""/><draw:equation draw:name="f1" draw:formula=""/><draw:equation draw:name="f2" draw:formula=""/><draw:equation draw:name="f3" draw:formula="-15520-69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text:span text:style-name="T1">Réalisé du : 12/11/2018 <text:s/>au : 16/11/2018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2">Professeur référent : M. Gioan </text:span><text:span text:style-name="T3">(www.egioan.eu / scribservice@wanadoo.fr)</text:span></text:p>
      <text:p text:style-name="P12">INSTITUT JEAN PAUL II – Année 2018 / 2019</text:p>
      <text:p text:style-name="P6"><text:soft-page-break/>SOMMAIRE</text:p>
      <text:p text:style-name="P19"/>
      <text:list xml:id="list868588788582806747" text:style-name="WW8Num2">
        <text:list-item>
          <text:p text:style-name="P5"><text:span text:style-name="T4">Page de Garde du dossier<text:tab/>Page 1<text:tab/>……/ 1</text:span></text:p>
        </text:list-item>
        <text:list-item>
          <text:p text:style-name="P5"><text:span text:style-name="T4">Présentation globale de l'entreprise<text:tab/>Page 3<text:tab/>……/ 7</text:span></text:p>
        </text:list-item>
        <text:list-item>
          <text:p text:style-name="P33"><text:span text:style-name="T5">Organigramme du personnel<text:tab/>Page 4<text:tab/>……/ 6</text:span></text:p>
        </text:list-item>
        <text:list-item>
          <text:p text:style-name="P33"><text:span text:style-name="T5">Plan du bureau, de l'entreprise ou de l'atelier<text:tab/>Page 5<text:tab/>……/ 6</text:span></text:p>
        </text:list-item>
        <text:list-item>
          <text:h text:style-name="P2" text:outline-level="1"><text:span text:style-name="T7">Vie de l'entreprise<text:tab/>Page 6<text:tab/></text:span><text:span text:style-name="T8">……/ 8</text:span></text:h>
        </text:list-item>
        <text:list-item>
          <text:p text:style-name="P33"><text:span text:style-name="T9">Les matériels et documents observés et utilisés</text:span><text:span text:style-name="T5"><text:tab/>Page 7<text:tab/>……/ 7</text:span></text:p>
        </text:list-item>
        <text:list-item>
          <text:h text:style-name="P2" text:outline-level="1"><text:span text:style-name="T7">Les tâches observées et réalisées<text:tab/>Pages 8-9<text:tab/></text:span><text:span text:style-name="T8">……/10</text:span></text:h>
        </text:list-item>
        <text:list-item>
          <text:p text:style-name="P33"><text:span text:style-name="T5">Descriptif du métier, formations necessaires<text:tab/>Page 10<text:tab/>……/ 7</text:span></text:p>
        </text:list-item>
        <text:list-item>
          <text:p text:style-name="P33"><text:span text:style-name="T5">Les avantages et inconvénients du métier<text:tab/>Page 10<text:tab/>……/ 8</text:span></text:p>
        </text:list-item>
        <text:list-item>
          <text:p text:style-name="P36"><text:span text:style-name="T5">Bilan <text:tab/>Pages 11-12<text:tab/>……/10</text:span></text:p>
        </text:list-item>
        <text:list-item>
          <text:p text:style-name="P36"><text:span text:style-name="T5">Annexes (photos, encarts publicitaires...)<text:tab/>Pages 13-14<text:tab/>……/ 7</text:span></text:p>
        </text:list-item>
        <text:list-item>
          <text:p text:style-name="P33"><text:span text:style-name="T5">Lettres de Motivation et de Remerciement<text:tab/>Pages 15-16<text:tab/>……/ 5</text:span></text:p>
        </text:list-item>
      </text:list>
      <text:p text:style-name="P35"/>
      <text:p text:style-name="P35"/>
      <text:list xml:id="list97467132" text:continue-numbering="true" text:style-name="WW8Num2">
        <text:list-item>
          <text:p text:style-name="P34"><text:span text:style-name="T6">Orthographe<text:tab/>……/ 5 points</text:span></text:p>
        </text:list-item>
        <text:list-item>
          <text:p text:style-name="P34"><text:span text:style-name="T5">Ecriture et soin des schémas<text:tab/>……/ 5 points</text:span></text:p>
        </text:list-item>
        <text:list-item>
          <text:p text:style-name="P34"><text:span text:style-name="T5">Présentation générale<text:tab/>……/ 3 points</text:span></text:p>
        </text:list-item>
      </text:list>
      <text:p text:style-name="P37"/>
      <text:list xml:id="list1160006719" text:continue-numbering="true" text:style-name="WW8Num2">
        <text:list-item>
          <text:p text:style-name="P34"><text:span text:style-name="T5">Note donnée par le tuteur <text:s text:c="28"/><text:tab/>……/10 points</text:span></text:p>
        </text:list-item>
        <text:list-item>
          <text:p text:style-name="P34"><text:span text:style-name="T5">Note de présentation orale <text:s text:c="26"/><text:tab/>……/20 points</text:span></text:p>
        </text:list-item>
      </text:list>
      <text:p text:style-name="P20"/>
      <text:h text:style-name="P3" text:outline-level="2"><text:span text:style-name="T7">Total<text:tab/>.............. / 125 points</text:span></text:h>
      <text:p text:style-name="P39"><draw:custom-shape text:anchor-type="char" draw:z-index="17" draw:style-name="gr1" draw:text-style-name="P50" svg:width="5.081cm" svg:height="2.223cm" svg:x="8.573cm" svg:y="0.568cm"><text:p/><draw:enhanced-geometry svg:viewBox="0 0 21600 21600" draw:type="rectangle" draw:enhanced-path="M 0 0 L 21600 0 21600 21600 0 21600 0 0 Z N"/></draw:custom-shape></text:p>
      <text:p text:style-name="P38"><text:span text:style-name="T10">Note : <text:s text:c="21"/>.............. / 20</text:span></text:p>
      <text:p text:style-name="P21"/>
      <text:p text:style-name="P22">Nom du stagiaire : ..............................</text:p>
      <text:p text:style-name="P15"><text:span text:style-name="T11">Annexes : Bilans de stage à réaliser en Anglais </text:span></text:p>
      <text:p text:style-name="P42">Présentation de l'entreprise</text:p>
      <text:p text:style-name="P23"/>
      <text:p text:style-name="P23">Donnez la raison sociale de l'entreprise<text:tab/>1 point</text:p>
      <text:p text:style-name="P23"/>
      <text:p text:style-name="P23"/>
      <text:p text:style-name="P23"/>
      <text:p text:style-name="P23">Sur un plan de la commune, situez géographiquement l'entreprise<text:tab/>1 point</text:p>
      <text:p text:style-name="P16"><text:span text:style-name="T12">(le plan peut </text:span><text:span text:style-name="T13">être joint en annexe)</text:span><text:span text:style-name="T12"> </text:span></text:p>
      <text:p text:style-name="P23"/>
      <text:p text:style-name="P23"/>
      <text:p text:style-name="P23">Etablir le secteur géographique d’activité de l’entreprise. <text:tab/>1 point</text:p>
      <text:p text:style-name="P23">(où se trouvent les clients)</text:p>
      <text:p text:style-name="P23"/>
      <text:p text:style-name="P23"/>
      <text:p text:style-name="P23">Précisez le secteur d'activités de cette entreprise<text:tab/>1 point</text:p>
      <text:p text:style-name="P23"/>
      <text:p text:style-name="P23"/>
      <text:p text:style-name="P23"/>
      <text:p text:style-name="P23"/>
      <text:p text:style-name="P16"><text:span text:style-name="T12">Précisez l'histoire de cette entreprise, le parcours professionnel de votre tuteur<text:tab/></text:span></text:p>
      <text:p text:style-name="P16"><text:span text:style-name="T12"><text:tab/><text:tab/>2 points</text:span></text:p>
      <text:p text:style-name="P23"/>
      <text:p text:style-name="P23"/>
      <text:p text:style-name="P23"/>
      <text:p text:style-name="P23"/>
      <text:p text:style-name="P16"><text:span text:style-name="T12">Qui sont les principaux clients de l’entreprise ?</text:span></text:p>
      <text:p text:style-name="P25">1 point</text:p>
      <text:p text:style-name="P23"/>
      <text:p text:style-name="P23"/>
      <text:p text:style-name="P25"/>
      <text:p text:style-name="P25"/>
      <text:p text:style-name="P25"/>
      <text:p text:style-name="P25"/>
      <text:p text:style-name="P25">/ 7 points</text:p>
      <text:p text:style-name="P46"><text:soft-page-break/>Organigramme du personnel</text:p>
      <text:p text:style-name="P23"/>
      <text:p text:style-name="P16"><text:span text:style-name="T12">Construire l’organigramme du personnel en précisant la fonction et le nom des salariés. Situez vous dans l'organigramme<text:tab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/ 6 points</text:p>
      <text:p text:style-name="P44">Plan du lieu de travail</text:p>
      <text:p text:style-name="P23">A réaliser sur cette feuille. Tracer à la règle et indiquer avec des légendes tout ce qui peut être utile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>/ 6 points</text:p>
      <text:p text:style-name="P46"><text:soft-page-break/>La vie de l'entreprise</text:p>
      <text:p text:style-name="P23"/>
      <text:p text:style-name="P23">Jours et horaires d'ouverture :<text:tab/>1 point</text:p>
      <text:p text:style-name="P23"/>
      <text:p text:style-name="P23"/>
      <text:p text:style-name="P23"/>
      <text:p text:style-name="P23"/>
      <text:p text:style-name="P23">Vos horaires :<text:tab/>1 point</text:p>
      <text:p text:style-name="P23"/>
      <text:p text:style-name="P23"/>
      <text:p text:style-name="P23"/>
      <text:p text:style-name="P23"/>
      <text:p text:style-name="P23"/>
      <text:p text:style-name="P23">Citez deux règles de sécurité ou d’hygiène à respecter<text:tab/>2 points</text:p>
      <text:p text:style-name="P23">-</text:p>
      <text:p text:style-name="P23"/>
      <text:p text:style-name="P23">-</text:p>
      <text:p text:style-name="P23"/>
      <text:p text:style-name="P23"/>
      <text:p text:style-name="P23">Citez 4 règles à respecter.<text:tab/>4 points</text:p>
      <text:p text:style-name="P23">-</text:p>
      <text:p text:style-name="P23"/>
      <text:p text:style-name="P23">-</text:p>
      <text:p text:style-name="P23"/>
      <text:p text:style-name="P23">-</text:p>
      <text:p text:style-name="P23"/>
      <text:p text:style-name="P23">-</text:p>
      <text:p text:style-name="P23"/>
      <text:p text:style-name="P25">/ 8 points</text:p>
      <text:p text:style-name="P44">Matériels et documents observés et utilisés</text:p>
      <text:p text:style-name="P23"/>
      <text:p text:style-name="P23">Quels matériels avez-vous pu observer ou utiliser ?<text:tab/>3 points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Nom de l'appareil</text:p>
          </table:table-cell>
          <table:table-cell table:style-name="Tableau1.A1" office:value-type="string">
            <text:p text:style-name="P23">Fonction</text:p>
          </table:table-cell>
          <table:table-cell table:style-name="Tableau1.A1" office:value-type="string">
            <text:h text:style-name="P7" text:outline-level="3">Observé</text:h>
          </table:table-cell>
          <table:table-cell table:style-name="Tableau1.A1" office:value-type="string">
            <text:p text:style-name="P26">Utilisé</text:p>
          </table:table-cell>
        </table:table-row>
        <table:table-row table:style-name="Tableau1.1"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  <text:p text:style-name="P30"/>
          </table:table-cell>
          <table:table-cell table:style-name="Tableau1.C2" office:value-type="string">
            <text:p text:style-name="P32"></text:p>
          </table:table-cell>
          <table:table-cell table:style-name="Tableau1.D2" office:value-type="string">
            <text:p text:style-name="P32"></text:p>
          </table:table-cell>
        </table:table-row>
        <table:table-row table:style-name="Tableau1.1"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  <text:p text:style-name="P30"/>
          </table:table-cell>
          <table:table-cell table:style-name="Tableau1.C2" office:value-type="string">
            <text:p text:style-name="P32"></text:p>
          </table:table-cell>
          <table:table-cell table:style-name="Tableau1.D2" office:value-type="string">
            <text:p text:style-name="P32"></text:p>
          </table:table-cell>
        </table:table-row>
        <table:table-row table:style-name="Tableau1.1"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  <text:p text:style-name="P30"/>
          </table:table-cell>
          <table:table-cell table:style-name="Tableau1.C2" office:value-type="string">
            <text:p text:style-name="P32"></text:p>
          </table:table-cell>
          <table:table-cell table:style-name="Tableau1.D2" office:value-type="string">
            <text:p text:style-name="P32"></text:p>
          </table:table-cell>
        </table:table-row>
        <table:table-row table:style-name="Tableau1.1"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  <text:p text:style-name="P30"/>
          </table:table-cell>
          <table:table-cell table:style-name="Tableau1.C2" office:value-type="string">
            <text:p text:style-name="P32"></text:p>
          </table:table-cell>
          <table:table-cell table:style-name="Tableau1.D2" office:value-type="string">
            <text:p text:style-name="P32"></text:p>
          </table:table-cell>
        </table:table-row>
      </table:table>
      <text:p text:style-name="P4">Quels documents avez-vous pu observer ou utiliser ?<text:tab/>2 points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Nom <text:s/>du document</text:p>
          </table:table-cell>
          <table:table-cell table:style-name="Tableau2.A1" office:value-type="string">
            <text:p text:style-name="P23">Fonction</text:p>
          </table:table-cell>
          <table:table-cell table:style-name="Tableau2.A1" office:value-type="string">
            <text:h text:style-name="P7" text:outline-level="3">Observé</text:h>
          </table:table-cell>
          <table:table-cell table:style-name="Tableau2.A1" office:value-type="string">
            <text:p text:style-name="P26">Utilisé</text:p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  <text:p text:style-name="P30"/>
          </table:table-cell>
          <table:table-cell table:style-name="Tableau2.C2" office:value-type="string">
            <text:p text:style-name="P32"></text:p>
          </table:table-cell>
          <table:table-cell table:style-name="Tableau2.D2" office:value-type="string">
            <text:p text:style-name="P32"></text:p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  <text:p text:style-name="P30"/>
          </table:table-cell>
          <table:table-cell table:style-name="Tableau2.C2" office:value-type="string">
            <text:p text:style-name="P32"></text:p>
          </table:table-cell>
          <table:table-cell table:style-name="Tableau2.D2" office:value-type="string">
            <text:p text:style-name="P32"></text:p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  <text:p text:style-name="P30"/>
          </table:table-cell>
          <table:table-cell table:style-name="Tableau2.C2" office:value-type="string">
            <text:p text:style-name="P32"></text:p>
          </table:table-cell>
          <table:table-cell table:style-name="Tableau2.D2" office:value-type="string">
            <text:p text:style-name="P32"></text:p>
          </table:table-cell>
        </table:table-row>
      </table:table>
      <text:p text:style-name="P23"/>
      <text:p text:style-name="P16"><text:span text:style-name="T12">Travail informatique.<text:tab/>2 points</text:span></text:p>
      <text:p text:style-name="P23">A quoi peut servir un ordinateur dans l'entreprise ? </text:p>
      <text:p text:style-name="P23"/>
      <text:p text:style-name="P23">Connaissez-vous le nom des logiciels utilisés ?</text:p>
      <text:p text:style-name="P23"/>
      <text:p text:style-name="P23">L'entreprise utilise-t-elle Internet ? Si oui, dans quel but ?</text:p>
      <text:p text:style-name="P23"/>
      <text:p text:style-name="P16"><text:span text:style-name="T12">Avez-vous fait des recherches sur Internet pour mieux connaître l'entreprise ou ce métier ? Si oui lesquelles, et qu'avez-vous appris ? (répondre au dos de la feuille ou en ajouter une autre)<text:tab/>/ 7 points</text:span></text:p>
      <text:p text:style-name="P44">Les tâches observées et réalisées</text:p>
      <text:p text:style-name="P16"><text:span text:style-name="T12">En utilisant des </text:span><text:span text:style-name="T14">verbes à l'infinitif</text:span><text:span text:style-name="T12">, citez des tâches réalisées ou observées lors de votre stage.<text:tab/>3 point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7" text:outline-level="3">Tâches observées</text:h>
          </table:table-cell>
          <table:table-cell table:style-name="Tableau3.B1" office:value-type="string">
            <text:p text:style-name="P26">Tâches réalisées</text:p>
          </table:table-cell>
        </table:table-row>
        <table:table-row table:style-name="Tableau3.1">
          <table:table-cell table:style-name="Tableau3.A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3.B1" office:value-type="string">
            <text:p text:style-name="P24"/>
          </table:table-cell>
        </table:table-row>
      </table:table>
      <text:p text:style-name="P23"/>
      <text:p text:style-name="P16"><text:span text:style-name="T12">Décrivez une tâche que vous avez particulièrement réussie en décrivant chaque étape de sa réalisation et de votre réflexion. Vous rédigerez en employant le sujet "</text:span><text:span text:style-name="T16">je...</text:span><text:span text:style-name="T12">" :<text:tab/>3 points</text:span></text:p>
      <text:p text:style-name="P23"/>
      <text:p text:style-name="P23"/>
      <text:p text:style-name="P23"/>
      <text:p text:style-name="P40"><text:span text:style-name="T12">Proposez deux arguments pour expliquer pourquoi vous avez réussi cette tâche, en commençant la rédaction par : "</text:span><text:span text:style-name="T16">J'ai réussi cette tâche pour les raisons suivantes</text:span><text:span text:style-name="T12">"<text:tab/></text:span></text:p>
      <text:p text:style-name="P16"><text:span text:style-name="T12"><text:tab/>2 points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Indiquez une difficulté rencontrée lors de cette tâche et comment vous pensez l’avoir surmontée.<text:tab/>2 point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/ 10 points</text:p>
      <text:p text:style-name="P44">Descriptif du métier</text:p>
      <text:p text:style-name="P23"/>
      <text:p text:style-name="P16"><text:span text:style-name="T12">Préciser en quelques phrases en quoi consiste ce métier quel est le travail et quelles sont les missions les plus fréquentes.<text:tab/>4 points</text:span></text:p>
      <text:p text:style-name="P23"/>
      <text:p text:style-name="P23"/>
      <text:p text:style-name="P23"/>
      <text:p text:style-name="P23"/>
      <text:p text:style-name="P23"/>
      <text:p text:style-name="P16"><text:span text:style-name="T12">Indiquer quelles sont les études ou les formations necessaires pour ce métier. </text:span></text:p>
      <text:p text:style-name="P16"><text:span text:style-name="T12"><text:tab/><text:tab/>3 points</text:span></text:p>
      <text:p text:style-name="P23"/>
      <text:p text:style-name="P23"/>
      <text:p text:style-name="P23"/>
      <text:p text:style-name="P23"/>
      <text:p text:style-name="P46">Avantages et inconvénients du métier</text:p>
      <text:p text:style-name="P16"><text:span text:style-name="T12">Rédiger en utilisant des </text:span><text:span text:style-name="T14">verbes à l'infinitif</text:span><text:span text:style-name="T12">.</text:span></text:p>
      <text:p text:style-name="P16"><text:span text:style-name="T12">Citez les côtés positifs de ce métier :<text:tab/>4 points</text:span></text:p>
      <text:list xml:id="list7631126725044424234" text:style-name="WW8Num3">
        <text:list-item>
          <text:p text:style-name="P47">.</text:p>
        </text:list-item>
        <text:list-item>
          <text:p text:style-name="P47">.</text:p>
        </text:list-item>
        <text:list-item>
          <text:p text:style-name="P47">.</text:p>
        </text:list-item>
        <text:list-item>
          <text:p text:style-name="P47">.</text:p>
        </text:list-item>
        <text:list-item>
          <text:p text:style-name="P47"/>
        </text:list-item>
      </text:list>
      <text:h text:style-name="P1" text:outline-level="1"><text:span text:style-name="T18">Citez les inconvénients de ce métier :<text:tab/>4 points</text:span></text:h>
      <text:list xml:id="list735402488647911422" text:style-name="WW8Num1">
        <text:list-item>
          <text:p text:style-name="P27">.</text:p>
        </text:list-item>
        <text:list-item>
          <text:p text:style-name="P27">.</text:p>
        </text:list-item>
        <text:list-item>
          <text:p text:style-name="P27">.</text:p>
        </text:list-item>
        <text:list-item>
          <text:p text:style-name="P18"><text:span text:style-name="T12">.<text:tab/></text:span></text:p>
        </text:list-item>
      </text:list>
      <text:p text:style-name="P48"><text:span text:style-name="T12"><text:tab/>/ 15 points</text:span></text:p>
      <text:p text:style-name="P44">Bilan</text:p>
      <text:p text:style-name="P23"/>
      <text:p text:style-name="P23">Point fort : citez la qualité de votre personnalité que vous avez mise en avant lors de ce stage : <text:s/></text:p>
      <text:p text:style-name="P25">2 points</text:p>
      <text:p text:style-name="P23"/>
      <text:p text:style-name="P23"/>
      <text:p text:style-name="P23"/>
      <text:p text:style-name="P23"/>
      <text:p text:style-name="P23"/>
      <text:p text:style-name="P16"><text:span text:style-name="T12">Point faible : citez le trait de votre personnalité qui vous a freiné lors de ce stage :</text:span></text:p>
      <text:p text:style-name="P25">2 points</text:p>
      <text:p text:style-name="P23"/>
      <text:p text:style-name="P23"/>
      <text:p text:style-name="P23"/>
      <text:p text:style-name="P23"/>
      <text:p text:style-name="P23"/>
      <text:p text:style-name="P28">Remplir A si vous voulez poursuivre dans ce métier, sinon remplir B</text:p>
      <text:p text:style-name="P16"><text:span text:style-name="T12">A) Précisez pourquoi vous aimez ce métier en commençant par la phrase: "</text:span><text:span text:style-name="T16">J'aime ce métier et je suis décidé à poursuivre dans cette voie pour les raisons suivantes...</text:span><text:span text:style-name="T12"> (argumentez)".</text:span></text:p>
      <text:p text:style-name="P23"/>
      <text:p text:style-name="P23"/>
      <text:p text:style-name="P23"/>
      <text:p text:style-name="P23"/>
      <text:p text:style-name="P23"/>
      <text:p text:style-name="P41"/>
      <text:p text:style-name="P23">Si le stage confirme votre choix de ce métier, indiquez quelles études vous pensez faire pour pouvoir le pratiquer :</text:p>
      <text:p text:style-name="P23"/>
      <text:p text:style-name="P23"/>
      <text:p text:style-name="P23"/>
      <text:p text:style-name="P23"/>
      <text:p text:style-name="P23"/>
      <text:p text:style-name="P23">Mais je dois surmonter ou mieux comprendre certains aspects de ce métier, par exemple (argumentez).</text:p>
      <text:p text:style-name="P23"/>
      <text:p text:style-name="P23"/>
      <text:p text:style-name="P23"/>
      <text:p text:style-name="P25">6 points si oui</text:p>
      <text:p text:style-name="P16"><text:span text:style-name="T12">B) Précisez pourquoi vous pensez vous être trompé en commençant par la phrase: " </text:span><text:span text:style-name="T15">Je pense m'être trompé sur le choix de ce métier pour les raisons suivantes</text:span><text:span text:style-name="T12"> " : (argumentez).</text:span></text:p>
      <text:p text:style-name="P23"/>
      <text:p text:style-name="P23"/>
      <text:p text:style-name="P23"/>
      <text:p text:style-name="P23"/>
      <text:p text:style-name="P23"/>
      <text:p text:style-name="P23">Indiquez vers quel autre métier vous pensez vous réorienter (précisez).</text:p>
      <text:p text:style-name="P25">6 points si non</text:p>
      <text:p text:style-name="P23"/>
      <text:p text:style-name="P23"/>
      <text:p text:style-name="P23"/>
      <text:p text:style-name="P23"/>
      <text:p text:style-name="P23"><text:s/></text:p>
      <text:p text:style-name="P25">/ 10 points</text:p>
      <text:p text:style-name="P44">Annexe 1</text:p>
      <text:p text:style-name="P16"><text:span text:style-name="T12">Glossaire (tous les mots du langage professionnel que vous avez appris) – documents – recherches Internet – toutes les informations que vous jugerez utiles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>/ 4 points</text:p>
      <text:p text:style-name="P46"><text:soft-page-break/>Annexe 2</text:p>
      <text:p text:style-name="P16"><text:span text:style-name="T12">Photographies – publicités – tous documents sur la communication de l’entreprise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<text:span text:style-name="T12">/ 3 points</text:span></text:p>
      <text:p text:style-name="P29"/>
      <text:p text:style-name="P43"><text:span text:style-name="T19">Motivation et R</text:span><text:span text:style-name="T19">emerciements</text:span></text:p>
      <text:p text:style-name="P23"/>
      <text:p text:style-name="P16"><text:span text:style-name="T12">Une lettre de motivation manuscrite doit être remise au chef d’entreprise avant de commencer le stage. Une copie de cette lettre doit être jointe ci-dessous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17"><text:span text:style-name="T12">/ 2,5 points</text:span></text:p>
      <text:p text:style-name="P16"><text:soft-page-break/><text:span text:style-name="T12">Une lettre de remerciements manuscrite doit être remise au tuteur professionnel de votre stage en fin de période. Une copie de cette lettre doit être jointe ci-dessous :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>/ 2,5 points</text:p>
      <text:p text:style-name="P29"/>
      <text:p text:style-name="P29"/>
      <text:p text:style-name="P29"/>
      <text:p text:style-name="P45"><text:soft-page-break/><text:span text:style-name="T19">Bilan du stage – à réaliser en Anglais 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StarTrek Film BT" svg:font-family="'StarTrek Film BT'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bc1ff" draw:end-color="#3f80cd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fo:line-height="150%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line-height="150%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" fo:font-size="14pt" style:font-size-asian="14pt" style:font-name-complex="Times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fo:font-weight="bold" style:font-size-asian="11pt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6"><draw:text-box fo:min-height="0.058cm"><text:p text:style-name="Footer"><text:span text:style-name="Page_20_Number"><text:span text:style-name="MT1"><text:page-number text:select-page="current">15</text:page-number></text:span></text:span><text:span text:style-name="Page_20_Number"><text:span text:style-name="MT1">/</text:span></text:span><text:span text:style-name="Page_20_Number"><text:span text:style-name="MT1"><text:page-count style:num-format="1">17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MMAIRE</dc:title>
    <meta:initial-creator> Lolo</meta:initial-creator>
    <meta:creation-date>2018-10-11T20:36:00</meta:creation-date>
    <dc:creator>Éric Gioan</dc:creator>
    <dc:date>2018-10-11T21:38:27</dc:date>
    <meta:print-date>2018-10-11T21:34:00</meta:print-date>
    <meta:editing-cycles>2</meta:editing-cycles>
    <meta:editing-duration>P15824DT17H31M44S</meta:editing-duration>
    <meta:document-statistic meta:table-count="3" meta:image-count="0" meta:object-count="0" meta:page-count="17" meta:paragraph-count="142" meta:word-count="977" meta:character-count="5649"/>
    <meta:generator>OpenOffice/4.1.5$Unix OpenOffice.org_project/415m1$Build-9789</meta:generator>
  </office:meta>
</office:document-meta>
</file>